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" style:family="paragraph" style:parent-style-name="Основной_20_текст2">
      <style:paragraph-properties fo:margin-left="0cm" fo:margin-right="0cm" style:line-height-at-least="0.176cm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Основной_20_текст2">
      <style:paragraph-properties fo:margin-left="0cm" fo:margin-right="0cm" style:line-height-at-least="0.176cm" fo:text-indent="1cm" style:auto-text-indent="false" fo:background-color="#ffffff">
        <style:background-image/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4" style:family="paragraph" style:parent-style-name="Основной_20_текст2">
      <style:paragraph-properties fo:margin-left="0cm" fo:margin-right="0cm" style:line-height-at-least="0.176cm" fo:text-indent="1cm" style:auto-text-indent="false" fo:background-color="#ffffff">
        <style:tab-stops>
          <style:tab-stop style:position="9.546cm"/>
          <style:tab-stop style:position="11.088cm" style:leader-style="dotted" style:leader-text="."/>
        </style:tab-stops>
        <style:background-image/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5" style:family="paragraph" style:parent-style-name="Основной_20_текст2">
      <style:paragraph-properties fo:margin-left="0cm" fo:margin-right="0cm" style:line-height-at-least="0.176cm" fo:text-indent="1cm" style:auto-text-indent="false" fo:background-color="#ffffff">
        <style:background-image/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Основной_20_текст2">
      <style:paragraph-properties fo:margin-left="0cm" fo:margin-right="0cm" style:line-height-at-least="0.176cm" fo:text-indent="1cm" style:auto-text-indent="false" fo:background-color="#ffffff">
        <style:tab-stops>
          <style:tab-stop style:position="9.546cm"/>
          <style:tab-stop style:position="11.088cm" style:leader-style="dotted" style:leader-text="."/>
        </style:tab-stops>
        <style:background-image/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Основной_20_текст_20__28_3_29_">
      <style:paragraph-properties fo:margin-top="0cm" fo:margin-bottom="0cm" style:line-height-at-least="0.176cm" fo:background-color="#ffffff">
        <style:background-image/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9" style:family="paragraph" style:parent-style-name="Основной_20_текст_20__28_3_29_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list-style-name="WW8Num1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 style:list-style-name="WW8Num1">
      <style:paragraph-properties fo:margin-top="0cm" fo:margin-bottom="0cm" fo:text-align="justify" style:justify-single-word="false" fo:orphans="2" fo:widows="2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Основной_20_текст_20__28_3_29_">
      <style:paragraph-properties fo:margin-top="0cm" fo:margin-bottom="0cm" style:line-height-at-least="0.176cm" fo:background-color="#ffffff">
        <style:background-image/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" style:family="paragraph" style:parent-style-name="Основной_20_текст_20__28_3_29_">
      <style:paragraph-properties fo:margin-top="0cm" fo:margin-bottom="0cm" style:line-height-at-least="0.176cm" fo:background-color="#ffffff">
        <style:background-image/>
      </style:paragraph-properties>
      <style:text-properties fo:color="#00000a"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fo:color="#00000a" style:font-name="Times New Roman" style:font-name-complex="Times New Roman"/>
    </style:style>
    <style:style style:name="T2" style:family="text">
      <style:text-properties fo:color="#00000a" style:font-name="Times New Roman" fo:font-weight="bold" style:font-weight-asian="bold" style:font-name-complex="Times New Roman"/>
    </style:style>
    <style:style style:name="T3" style:family="text">
      <style:text-properties fo:color="#00000a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a" style:font-name="Times New Roman" fo:language="ru" fo:country="RU" style:font-name-complex="Times New Roman"/>
    </style:style>
    <style:style style:name="T5" style:family="text">
      <style:text-properties fo:color="#00000a"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a" style:font-name="Times New Roman" fo:language="ru" fo:country="RU" fo:font-weight="bold" style:font-weight-asian="bold" style:font-name-complex="Times New Roman"/>
    </style:style>
    <style:style style:name="T7" style:family="text">
      <style:text-properties fo:color="#00000a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8" style:family="text">
      <style:text-properties fo:color="#00000a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language="ru" fo:country="RU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8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9" style:family="text">
      <style:text-properties fo:color="#800000" style:font-name="Times New Roman" fo:language="ru" fo:country="RU" style:font-name-complex="Times New Roman"/>
    </style:style>
    <style:style style:name="T20" style:family="text">
      <style:text-properties fo:color="#800000" style:font-name="Times New Roman" fo:language="ru" fo:country="RU" style:text-underline-style="none" style:font-name-complex="Times New Roman"/>
    </style:style>
    <style:style style:name="T21" style:family="text">
      <style:text-properties fo:color="#800000" style:font-name="Times New Roman" style:font-name-complex="Times New Roman"/>
    </style:style>
    <style:style style:name="T22" style:family="text">
      <style:text-properties fo:color="#800000" style:font-name="Times New Roman" style:text-underline-style="none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шение о проведении внеочередного общего собрания участников Общества с ограниченной ответственностью </text:p>
      <text:p text:style-name="P14">«НАИМЕНОВАНИЕ ОБЩЕСТВА»</text:p>
      <text:p text:style-name="P8"/>
      <text:p text:style-name="P8"/>
      <text:p text:style-name="P9"><text:span text:style-name="T1">Город Москва, </text:span><text:span text:style-name="T19">третьего</text:span><text:span text:style-name="T21"> </text:span><text:span text:style-name="T20">июля </text:span><text:span text:style-name="T22">две тысячи два</text:span><text:span text:style-name="T21">дцатого года</text:span><text:span text:style-name="T1">. </text:span></text:p>
      <text:p text:style-name="P8"/>
      <text:p text:style-name="P2"><text:span text:style-name="T1">Я, </text:span><text:span text:style-name="T4">ФИО</text:span><text:span text:style-name="T2">,</text:span><text:span text:style-name="T1"> являясь Генеральным директором </text:span><text:span text:style-name="T11">Общества с ограниченной ответственностью </text:span><text:span text:style-name="T6">«НАИМЕНОВАНИЕ ОБЩЕСТВА»</text:span><text:span text:style-name="T13">, зарегистрированного в Едином государственном реестре юридических лиц 15 декабря 2002 года Межрайонной инспекцией Федеральной налоговой службы № 46 по г. Москве, ОГРН 1021110006426, ИНН 7712002454, находящегося по адресу: 125252, г. Москва, _____________________,</text:span><text:bookmark text:name="_GoBack"/></text:p>
      <text:p text:style-name="P2"><text:span text:style-name="T1">принял</text:span><text:span text:style-name="T21">а</text:span><text:span text:style-name="T1"> решение о проведении внеочередного общего собрания участников </text:span><text:span text:style-name="T3">Общества с ограниченной ответственностью </text:span><text:span text:style-name="T5">«НАИМЕНОВАНИЕ ОБЩЕСТВА»</text:span><text:span text:style-name="T1"> 05</text:span><text:span text:style-name="T9"> </text:span><text:span text:style-name="T10">августа </text:span><text:span text:style-name="T9">2020 года в 12 часов 00 минут в помещении нотариальной конторы нотариуса города Москвы Микаелян Лауры Суреновны по адресу: <text:s/>г. Москва, ул. Беговая, д.5.</text:span></text:p>
      <text:p text:style-name="P3"/>
      <text:p text:style-name="P6">Повестка дня общего собрания:</text:p>
      <text:p text:style-name="P4"/>
      <text:list xml:id="list34563406" text:style-name="WW8Num1">
        <text:list-item>
          <text:p text:style-name="P11">Назначение председателя собрания, секретаря собрания, а также лица, ответственного за подсчет голосов.</text:p>
        </text:list-item>
        <text:list-item>
          <text:p text:style-name="P11">Утверждение новой редакции Устава.</text:p>
        </text:list-item>
        <text:list-item>
          <text:p text:style-name="P12"><text:span text:style-name="T12">О выборе способа подтверждения принятия Общим собранием участников решени</text:span><text:span text:style-name="T17">й</text:span><text:span text:style-name="T12"> и состав участников Общества, <text:s/></text:span><text:span text:style-name="T18">присутствовавших при их принятии.</text:span></text:p>
        </text:list-item>
      </text:list>
      <text:p text:style-name="P7"/>
      <text:p text:style-name="P10"/>
      <text:p text:style-name="P5"/>
      <text:p text:style-name="P3"/>
      <text:p text:style-name="P1">ФИО____________________________________________</text:p>
      <text:p text:style-name="P1"/>
      <text:p text:style-name="P1"/>
      <text:p text:style-name="P1"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3_29_" style:display-name="Основной текст (3)" style:family="paragraph" style:parent-style-name="Standard" style:list-style-name="">
      <style:paragraph-properties fo:margin-left="0cm" fo:margin-right="0cm" fo:margin-top="0.423cm" fo:margin-bottom="0.635cm" style:line-height-at-least="0cm" fo:text-align="center" style:justify-single-word="false" fo:text-indent="0cm" style:auto-text-indent="false" fo:background-color="#ffffff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Основной_20_текст2" style:display-name="Основной текст2" style:family="paragraph" style:parent-style-name="Standard" style:list-style-name="">
      <style:paragraph-properties fo:margin-left="0cm" fo:margin-right="0cm" fo:line-height="0.432cm" fo:text-align="justify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8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6S</meta:editing-duration>
    <meta:editing-cycles>7</meta:editing-cycles>
    <meta:generator>OpenOffice.org/3.3$Win32 OpenOffice.org_project/330m20$Build-9567</meta:generator>
    <dc:date>2020-08-04T14:36:12.98</dc:date>
    <meta:print-date>2020-01-31T09:38:53.06</meta:print-date>
    <meta:document-statistic meta:table-count="0" meta:image-count="0" meta:object-count="0" meta:page-count="1" meta:paragraph-count="11" meta:word-count="146" meta:character-count="1208"/>
    <meta:user-defined meta:name="Info 1"/>
    <meta:user-defined meta:name="Info 2"/>
    <meta:user-defined meta:name="Info 3"/>
    <meta:user-defined meta:name="Info 4"/>
  </office:meta>
</office:document-meta>
</file>